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 Sans" svg:font-family="'Open Sans', Arial, Helvetica, sans-serif"/>
    <style:font-face style:name="Times New Roman1" svg:font-family="'Times New Roman'"/>
    <style:font-face style:name="Shree Devanagari 714" svg:font-family="'Shree Devanagari 714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Shree Devanagari 714"/>
    </style:style>
    <style:style style:name="P2" style:family="paragraph" style:parent-style-name="Standard">
      <style:text-properties style:font-name="Shree Devanagari 714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333333" style:font-name="Arial1" fo:font-size="12pt" fo:letter-spacing="normal" fo:font-weight="normal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333333" style:font-name="Arial1" fo:font-size="12pt" fo:letter-spacing="normal" fo:font-weight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87%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text-align="start" style:justify-single-word="false"/>
    </style:style>
    <style:style style:name="T1" style:family="text">
      <style:text-properties fo:color="#333333" style:font-name="Arial1" fo:font-size="12pt" fo:letter-spacing="normal" fo:font-weight="normal" style:font-size-asian="12pt" style:font-size-complex="12pt"/>
    </style:style>
    <style:style style:name="T2" style:family="text">
      <style:text-properties fo:font-variant="normal" fo:text-transform="none" style:font-name="Open Sans" fo:font-size="13.5pt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style:font-size-asian="12pt" style:font-size-complex="12pt"/>
    </style:style>
    <style:style style:name="T8" style:family="text">
      <style:text-properties fo:color="#000000"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Basile Desmarrs <text:s text:c="95"/></text:p>
      <text:p text:style-name="P5">11 rue Eugènes Bégarie</text:p>
      <text:p text:style-name="P5">44000 Nantes</text:p>
      <text:p text:style-name="P4"><text:a xlink:type="simple" xlink:href="mailto:basile.desmars@gmail.com" text:style-name="Internet_20_link" text:visited-style-name="Visited_20_Internet_20_Link"><text:span text:style-name="T1">basile.desmars@gmail.com</text:span></text:a></text:p>
      <text:p text:style-name="P6"><text:span text:style-name="T7">06.40.95.97.37 <text:s text:c="27"/></text:span><text:span text:style-name="T2">DEMANDE DE CONTRAC D'APPRENTISSAGE</text:span></text:p>
      <text:p text:style-name="P7">26/04/2000 <text:s text:c="60"/></text:p>
      <text:p text:style-name="P10"><text:span text:style-name="T3"><text:s text:c="54"/></text:span></text:p>
      <text:p text:style-name="P9"><text:s text:c="63"/></text:p>
      <text:p text:style-name="P7"/>
      <text:p text:style-name="Standard">objet: demande de contrat d'apprentissage</text:p>
      <text:p text:style-name="Standard">dans le métier<text:span text:style-name="T4"> d'infographiste</text:span></text:p>
      <text:p text:style-name="P8"/>
      <text:p text:style-name="Standard"/>
      <text:p text:style-name="Standard"/>
      <text:p text:style-name="Standard"/>
      <text:p text:style-name="P1"/>
      <text:p text:style-name="P2"><text:span text:style-name="T6">Madame, Monsieur,</text:span><text:line-break/><text:line-break/><text:span text:style-name="T6">Je suis à la recherche d'un contrat d'apprentissage. dans le métier d'infographiste</text:span><text:line-break/><text:span text:style-name="T6">Depuis mon plus jeune âge, je suis passionné par le dessin, la publicité, la bande dessinée, la photo et tout ce qui concerne le domaine artistique.</text:span><text:line-break/><text:span text:style-name="T6">L'année passée, j'ai fait une seconde à la Joliverie dans le pôle des arts graphiques en Communication Visuelle et Plurimedia.</text:span><text:span text:style-name="T5"> </text:span><text:span text:style-name="T6">Malheureusement, suite a des soucis de santé, je n'ai pas pu terminer mon année scolaire.</text:span><text:line-break/><text:span text:style-name="T6">J'ai décidé de me réorienter vers un apprentissage.</text:span><text:line-break/><text:line-break/><text:span text:style-name="T6">Je recherche une entreprise travaillant dans le domaine d'infographiste, votre entreprise correspond à ma recherche.</text:span><text:line-break/><text:line-break/><text:span text:style-name="T6">J'aimerais vivement effectuer un contrat d'apprentissage dans votre entreprise.</text:span><text:line-break/><text:line-break/><text:span text:style-name="T6">Dans l'attente de vous rencontrer afin de vous faire part de vive voix de mes motivations, je vous prie de recevoir mes meilleures salutations.</text:span><text:line-break/><text:line-break/><text:line-break/><text:span text:style-name="T6">Basile DESMARS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 Sans" svg:font-family="'Open Sans', Arial, Helvetica, sans-serif"/>
    <style:font-face style:name="Times New Roman1" svg:font-family="'Times New Roman'"/>
    <style:font-face style:name="Shree Devanagari 714" svg:font-family="'Shree Devanagari 714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ile Desmars</meta:initial-creator>
    <meta:creation-date>2018-06-19T14:23:43</meta:creation-date>
    <dc:date>2019-06-12T15:40:00</dc:date>
    <dc:creator>Basile Desmars</dc:creator>
    <meta:editing-duration>P4DT6H33M48S</meta:editing-duration>
    <meta:editing-cycles>31</meta:editing-cycles>
    <meta:generator>OpenOffice/4.1.5$Unix OpenOffice.org_project/415m1$Build-9789</meta:generator>
    <meta:document-statistic meta:table-count="0" meta:image-count="0" meta:object-count="0" meta:page-count="1" meta:paragraph-count="11" meta:word-count="157" meta:character-count="1385"/>
  </office:meta>
</office:document-meta>
</file>